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Times New Roman"/>
    </style:style>
    <style:style style:name="T6" style:family="text">
      <style:text-properties fo:font-size="11pt" style:font-name-asian="Verdana" style:font-size-asian="11pt" style:font-name-complex="Verdana" style:font-size-complex="11pt"/>
    </style:style>
    <style:style style:name="T7" style:family="text">
      <style:text-properties style:font-name-asian="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4">, 17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ro. 31858 CD FP PS)</text:span>, cuyo texto a continuación se transcribe:</text:p>
      <text:p text:style-name="P5"/>
      <text:p text:style-name="P5"/>
      <text:p text:style-name="P9"><text:span text:style-name="T6">“</text:span><text:span text:style-name="T7">La Cámara de Diputados de la provincia de Santa Fe vería con agrado que el Poder Ejecutivo, a través del Ministerio de Ciencia, Tecnología e Innovación Productiva evalúe la posibilidad de crear un “Centro Interinstitucional de Investigación y Desarrollo de Energías”. con la ﬁnalidad de brindar un espacio interinstitucional para el trabajo articulado entre grupos de investigación eﬁciente de energías en Santa Fe, con especial énfasis en energías renovables</text:span><text:span text:style-name="T5">.</text:span><text:span text:style-name="T4">”</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2:09:19</dc:date>
    <meta:print-date>2016-11-21T12:09:13</meta:print-date>
    <meta:editing-cycles>36</meta:editing-cycles>
    <meta:editing-duration>PT1H1M6S</meta:editing-duration>
    <meta:generator>LibreOffice/3.5$Linux_X86_64 LibreOffice_project/350m1$Build-2</meta:generator>
    <meta:document-statistic meta:table-count="0" meta:image-count="1" meta:object-count="0" meta:page-count="1" meta:paragraph-count="10" meta:word-count="153" meta:character-count="975" meta:non-whitespace-character-count="827"/>
  </office:meta>
</office:document-meta>
</file>